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ta Variable" svg:font-family="Meta Variabl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taOT-Light" svg:font-family="MetaOT-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normaltextrun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normaltextrun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paragraph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top="0in" fo:margin-bottom="0in" fo:line-height="150%"/>
    </style:style>
    <style:style style:name="T6" style:parent-style-name="normaltextrun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paragraph" style:family="paragraph">
      <style:paragraph-properties style:vertical-align="baseline" fo:margin-top="0in" fo:margin-bottom="0in"/>
    </style:style>
    <style:style style:name="P8" style:parent-style-name="paragraph" style:family="paragraph">
      <style:paragraph-properties style:vertical-align="baseline" fo:margin-top="0in" fo:margin-bottom="0.1666in"/>
    </style:style>
    <style:style style:name="T9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0" style:parent-style-name="eop" style:family="text">
      <style:text-properties style:font-name="MetaOT-Light" style:font-name-complex="Calibri" fo:font-size="11pt" style:font-size-asian="11pt" style:font-size-complex="11pt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3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4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5" style:parent-style-name="eop" style:family="text">
      <style:text-properties style:font-name="MetaOT-Light" style:font-name-complex="Calibri" fo:font-size="11pt" style:font-size-asian="11pt" style:font-size-complex="11pt"/>
    </style:style>
    <style:style style:name="P16" style:parent-style-name="paragraph" style:family="paragraph">
      <style:paragraph-properties style:vertical-align="baseline" fo:margin-top="0.1666in" fo:margin-bottom="0.1666in"/>
    </style:style>
    <style:style style:name="T17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8" style:parent-style-name="eop" style:family="text">
      <style:text-properties style:font-name="MetaOT-Light" style:font-name-complex="Calibri" fo:font-size="11pt" style:font-size-asian="11pt" style:font-size-complex="11pt"/>
    </style:style>
    <style:style style:name="P19" style:parent-style-name="paragraph" style:family="paragraph">
      <style:paragraph-properties style:vertical-align="baseline" fo:margin-top="0in" fo:margin-bottom="0in"/>
    </style:style>
    <style:style style:name="T20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P21" style:parent-style-name="paragraph" style:family="paragraph">
      <style:paragraph-properties style:vertical-align="baseline" fo:margin-top="0in" fo:margin-bottom="0in"/>
    </style:style>
    <style:style style:name="T22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23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24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25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P26" style:parent-style-name="paragraph" style:family="paragraph">
      <style:paragraph-properties style:vertical-align="baseline" fo:margin-top="0in" fo:margin-bottom="0in"/>
      <style:text-properties style:font-name="MetaOT-Light" style:font-name-complex="Calibri" fo:color="#000000" fo:font-size="11pt" style:font-size-asian="11pt" style:font-size-complex="11pt"/>
    </style:style>
    <style:style style:name="P27" style:parent-style-name="paragraph" style:family="paragraph">
      <style:paragraph-properties style:vertical-align="baseline" fo:margin-top="0in" fo:margin-bottom="0.1666in"/>
    </style:style>
    <style:style style:name="T28" style:parent-style-name="normaltextrun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eop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paragraph" style:family="paragraph">
      <style:paragraph-properties style:vertical-align="baseline" fo:margin-top="0in" fo:margin-bottom="0in"/>
    </style:style>
    <style:style style:name="T31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32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34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35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36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37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38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39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40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41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43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44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P45" style:parent-style-name="paragraph" style:family="paragraph">
      <style:paragraph-properties style:vertical-align="baseline" fo:margin-top="0in" fo:margin-bottom="0in"/>
    </style:style>
    <style:style style:name="P46" style:parent-style-name="paragraph" style:family="paragraph">
      <style:paragraph-properties style:vertical-align="baseline" fo:margin-top="0in" fo:margin-bottom="0in"/>
    </style:style>
    <style:style style:name="T47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48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49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0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1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2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3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4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5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6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7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8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59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0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1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2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3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4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5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6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7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8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69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70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71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72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73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74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T75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P76" style:parent-style-name="paragraph" style:family="paragraph">
      <style:paragraph-properties style:vertical-align="baseline" fo:margin-top="0.1666in" fo:margin-bottom="0.1666in"/>
    </style:style>
    <style:style style:name="T77" style:parent-style-name="normaltextrun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eop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8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2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83" style:parent-style-name="normaltextrun" style:family="text">
      <style:text-properties style:font-name="MetaOT-Light" style:font-name-complex="MetaOT-Light" fo:font-size="11pt" style:font-size-asian="11pt" style:font-size-complex="11pt"/>
    </style:style>
    <style:style style:name="T84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85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86" style:parent-style-name="normaltextrun" style:family="text">
      <style:text-properties style:font-name="MetaOT-Light" style:font-name-complex="MetaOT-Light" fo:font-size="11pt" style:font-size-asian="11pt" style:font-size-complex="11pt"/>
    </style:style>
    <style:style style:name="T87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88" style:parent-style-name="eop" style:family="text">
      <style:text-properties style:font-name="MetaOT-Light" style:font-name-complex="Calibri" fo:font-size="11pt" style:font-size-asian="11pt" style:font-size-complex="11pt"/>
    </style:style>
    <style:style style:name="P89" style:parent-style-name="paragraph" style:family="paragraph">
      <style:paragraph-properties style:vertical-align="baseline" fo:margin-top="0.1666in" fo:margin-bottom="0.1666in"/>
    </style:style>
    <style:style style:name="T90" style:parent-style-name="normaltextrun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eop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normaltextrun" style:family="text">
      <style:text-properties style:font-name="MetaOT-Light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95" style:parent-style-name="eop" style:family="text">
      <style:text-properties style:font-name="MetaOT-Light" style:font-name-complex="Calibri" fo:font-size="11pt" style:font-size-asian="11pt" style:font-size-complex="11pt"/>
    </style:style>
    <style:style style:name="P96" style:parent-style-name="paragraph" style:family="paragraph">
      <style:paragraph-properties style:vertical-align="baseline" fo:margin-top="0.1666in" fo:margin-bottom="0in"/>
    </style:style>
    <style:style style:name="T97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98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00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101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02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103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04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105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06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107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08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109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10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111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12" style:parent-style-name="normaltextrun" style:family="text">
      <style:text-properties style:font-name="MetaOT-Light" style:font-name-complex="MetaOT-Light" fo:color="#000000" fo:font-size="11pt" style:font-size-asian="11pt" style:font-size-complex="11pt"/>
    </style:style>
    <style:style style:name="T113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14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P115" style:parent-style-name="paragraph" style:family="paragraph">
      <style:paragraph-properties style:vertical-align="baseline" fo:margin-top="0.1666in" fo:margin-bottom="0in"/>
    </style:style>
    <style:style style:name="T116" style:parent-style-name="normaltextrun" style:family="text">
      <style:text-properties style:font-name="MetaOT-Light" style:font-name-complex="Calibri" fo:font-weight="bold" style:font-weight-asian="bold" style:font-weight-complex="bold" fo:color="#000000" fo:font-size="11pt" style:font-size-asian="11pt" style:font-size-complex="11pt"/>
    </style:style>
    <style:style style:name="T117" style:parent-style-name="normaltextrun" style:family="text">
      <style:text-properties style:font-name="MetaOT-Light" style:font-name-complex="Calibri" fo:font-weight="bold" style:font-weight-asian="bold" style:font-weight-complex="bold" fo:color="#000000" fo:font-size="11pt" style:font-size-asian="11pt" style:font-size-complex="11pt"/>
    </style:style>
    <style:style style:name="T118" style:parent-style-name="normaltextrun" style:family="text">
      <style:text-properties style:font-name="MetaOT-Light" style:font-name-complex="Calibri" fo:font-weight="bold" style:font-weight-asian="bold" style:font-weight-complex="bold" fo:color="#000000" fo:font-size="11pt" style:font-size-asian="11pt" style:font-size-complex="11pt"/>
    </style:style>
    <style:style style:name="T119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20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21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P122" style:parent-style-name="paragraph" style:family="paragraph">
      <style:paragraph-properties style:vertical-align="baseline" fo:margin-top="0in" fo:margin-bottom="0in"/>
    </style:style>
    <style:style style:name="P123" style:parent-style-name="paragraph" style:family="paragraph">
      <style:paragraph-properties style:vertical-align="baseline" fo:margin-top="0in" fo:margin-bottom="0in"/>
    </style:style>
    <style:style style:name="T124" style:parent-style-name="normaltextrun" style:family="text">
      <style:text-properties style:font-name="MetaOT-Light" style:font-name-complex="Calibri" fo:font-weight="bold" style:font-weight-asian="bold" style:font-weight-complex="bold" fo:color="#000000" fo:font-size="11pt" style:font-size-asian="11pt" style:font-size-complex="11pt"/>
    </style:style>
    <style:style style:name="T125" style:parent-style-name="eop" style:family="text">
      <style:text-properties style:font-name="MetaOT-Light" style:font-name-complex="Calibri" fo:font-weight="bold" style:font-weight-asian="bold" style:font-weight-complex="bold" fo:color="#000000" fo:font-size="11pt" style:font-size-asian="11pt" style:font-size-complex="11pt"/>
    </style:style>
    <style:style style:name="P126" style:parent-style-name="paragraph" style:family="paragraph">
      <style:paragraph-properties style:vertical-align="baseline" fo:margin-top="0in" fo:margin-bottom="0in"/>
    </style:style>
    <style:style style:name="T127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28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29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31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32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33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34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35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P136" style:parent-style-name="paragraph" style:family="paragraph">
      <style:paragraph-properties style:vertical-align="baseline" fo:margin-top="0.1666in" fo:margin-bottom="0in"/>
    </style:style>
    <style:style style:name="T137" style:parent-style-name="normaltextrun" style:family="text">
      <style:text-properties style:font-name="MetaOT-Light" style:font-name-complex="Calibri" fo:font-weight="bold" style:font-weight-asian="bold" style:font-weight-complex="bold" fo:color="#000000" fo:font-size="11pt" style:font-size-asian="11pt" style:font-size-complex="11pt"/>
    </style:style>
    <style:style style:name="T138" style:parent-style-name="eop" style:family="text">
      <style:text-properties style:font-name="MetaOT-Light" style:font-name-complex="Calibri" fo:font-weight="bold" style:font-weight-asian="bold" style:font-weight-complex="bold" fo:color="#000000" fo:font-size="11pt" style:font-size-asian="11pt" style:font-size-complex="11pt"/>
    </style:style>
    <style:style style:name="P139" style:parent-style-name="paragraph" style:family="paragraph">
      <style:paragraph-properties style:vertical-align="baseline" fo:margin-top="0in" fo:margin-bottom="0in"/>
    </style:style>
    <style:style style:name="T140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41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42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P143" style:parent-style-name="paragraph" style:family="paragraph">
      <style:paragraph-properties style:vertical-align="baseline" fo:margin-top="0.1666in" fo:margin-bottom="0in"/>
    </style:style>
    <style:style style:name="T144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45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46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47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49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50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P151" style:parent-style-name="paragraph" style:family="paragraph">
      <style:paragraph-properties style:vertical-align="baseline" fo:margin-top="0.1666in" fo:margin-bottom="0in"/>
    </style:style>
    <style:style style:name="T152" style:parent-style-name="normaltextrun" style:family="text">
      <style:text-properties style:font-name="MetaOT-Light" style:font-name-complex="Calibri" fo:color="#000000" fo:font-size="11pt" style:font-size-asian="11pt" style:font-size-complex="11pt"/>
    </style:style>
    <style:style style:name="T153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155" style:parent-style-name="eop" style:family="text">
      <style:text-properties style:font-name="MetaOT-Light" style:font-name-complex="Calibri" fo:color="#000000" fo:font-size="11pt" style:font-size-asian="11pt" style:font-size-complex="11pt"/>
    </style:style>
    <style:style style:name="P156" style:parent-style-name="paragraph" style:family="paragraph">
      <style:paragraph-properties style:vertical-align="baseline" fo:margin-top="0in" fo:margin-bottom="0in"/>
    </style:style>
    <style:style style:name="T157" style:parent-style-name="normaltextrun" style:family="text">
      <style:text-properties style:font-name="MetaOT-Light" style:font-name-complex="Calibri" fo:font-size="11pt" style:font-size-asian="11pt" style:font-size-complex="11pt"/>
    </style:style>
    <style:style style:name="T158" style:parent-style-name="eop" style:family="text">
      <style:text-properties style:font-name="MetaOT-Light" style:font-name-complex="Calibri" fo:font-size="11pt" style:font-size-asian="11pt" style:font-size-complex="11pt"/>
    </style:style>
    <style:style style:name="P159" style:parent-style-name="paragraph" style:family="paragraph">
      <style:paragraph-properties style:vertical-align="baseline" fo:margin-top="0in" fo:margin-bottom="0in"/>
    </style:style>
    <style:style style:name="T160" style:parent-style-name="eop" style:family="text">
      <style:text-properties style:font-name="MetaOT-Light" style:font-name-complex="Calibri" fo:font-size="11pt" style:font-size-asian="11pt" style:font-size-complex="11pt"/>
    </style:style>
    <style:style style:name="P161" style:parent-style-name="paragraph" style:family="paragraph">
      <style:paragraph-properties style:vertical-align="baseline" fo:margin-top="0in" fo:margin-bottom="0in"/>
    </style:style>
    <style:style style:name="T162" style:parent-style-name="eop" style:family="text">
      <style:text-properties style:font-name="MetaOT-Light" style:font-name-complex="Calibri" fo:font-size="11pt" style:font-size-asian="11pt" style:font-size-complex="11pt"/>
    </style:style>
    <style:style style:name="P163" style:parent-style-name="Normal" style:family="paragraph">
      <style:text-properties style:font-name="MetaOT-Light"/>
    </style:style>
  </office:automatic-styles>
  <office:body>
    <office:text text:use-soft-page-breaks="true">
      <text:p text:style-name="P1"><text:span text:style-name="T2">CONTRAT DE MISE À DISPOSITION DU COMPTE<text:s/></text:span><text:span text:style-name="T3">I</text:span><text:span text:style-name="T4">NSTAGRAM<text:s/></text:span></text:p>
      <text:p text:style-name="P5"><text:span text:style-name="T6">DU SERVICE DE COMMUNICATION GÉNÉRALE DE L’ULB - @INSTA_ULB</text:span></text:p>
      <text:p text:style-name="P7"/>
      <text:p text:style-name="P8"><text:span text:style-name="T9">Entre d’une part</text:span><text:span text:style-name="T10"> </text:span></text:p>
      <text:p text:style-name="P11"><text:span text:style-name="T12">Le service de la communication générale, représenté par<text:s/></text:span><text:span text:style-name="T13">Pauline Debras</text:span><text:span text:style-name="T14">, dont le siège est établi sur le campus du Solbosch au 52 avenue Jeanne 1050 Ixelles.</text:span><text:span text:style-name="T15"> </text:span></text:p>
      <text:p text:style-name="P16"><text:span text:style-name="T17">Et</text:span><text:span text:style-name="T18"> </text:span></text:p>
      <text:p text:style-name="P19"><text:span text:style-name="T20">D’autre part, l’association sans but lucratif, dont le siège social est établi<text:s/></text:span></text:p>
      <text:p text:style-name="P21"><text:span text:style-name="T22">à<text:s/></text:span><text:span text:style-name="Textedelespaceréservé">Cliquez ou appuyez ici pour entrer du texte.</text:span><text:span text:style-name="T23"><text:s/></text:span><text:span text:style-name="T24">représenté par <text:s/></text:span><text:span text:style-name="Textedelespaceréservé">Cliquez ou appuyez ici pour entrer du texte.</text:span><text:span text:style-name="T25">         </text:span></text:p>
      <text:p text:style-name="P26"/>
      <text:p text:style-name="P27"><text:span text:style-name="T28">SECTION 1. SUR L’OBJET DU CONTRAT</text:span><text:span text:style-name="T29"> </text:span></text:p>
      <text:p text:style-name="P30"><text:span text:style-name="T31">Art.1</text:span><text:span text:style-name="T32"> </text:span><text:span text:style-name="T33">: Le Service de la communication g</text:span><text:span text:style-name="T34">é</text:span><text:span text:style-name="T35">n</text:span><text:span text:style-name="T36">é</text:span><text:span text:style-name="T37">rale met<text:s/></text:span><text:span text:style-name="T38">à</text:span><text:span text:style-name="T39"><text:s/>la disposition d</text:span><text:span text:style-name="T40">e</text:span><text:span text:style-name="T41"><text:s/></text:span><text:span text:style-name="Textedelespaceréservé">Cliquez ou appuyez ici pour entrer du texte.</text:span><text:span text:style-name="T42"><text:s/></text:span><text:span text:style-name="T43">le compte Instagram @insta_ulb. Ce compte est destiné à accueillir des photos de la vie étudiante.</text:span><text:span text:style-name="T44"> </text:span></text:p>
      <text:p text:style-name="P45"/>
      <text:p text:style-name="P46"><text:span text:style-name="T47">La mise à disposition du compte<text:s/></text:span><text:span text:style-name="T48">@</text:span><text:span text:style-name="T49">insta_ulb ne<text:s/></text:span><text:span text:style-name="T50">peut<text:s/></text:span><text:span text:style-name="T51">porte</text:span><text:span text:style-name="T52">r</text:span><text:span text:style-name="T53"><text:s/>que</text:span><text:span text:style-name="T54"><text:s/>sur</text:span><text:span text:style-name="T55"><text:s/>l</text:span><text:span text:style-name="T56">a publication</text:span><text:span text:style-name="T57"><text:s/></text:span><text:span text:style-name="T58">d</text:span><text:span text:style-name="T59">e</text:span><text:span text:style-name="T60"><text:s/>contenu appelé “</text:span><text:span text:style-name="T61">s</text:span><text:span text:style-name="T62">tory”.</text:span><text:span text:style-name="T63"><text:s/></text:span><text:span text:style-name="T64">Il<text:s/></text:span><text:span text:style-name="T65">ne peut en aucun cas s’agir d</text:span><text:span text:style-name="T66">e contenu portant le nom de ”</text:span><text:span text:style-name="T67">p</text:span><text:span text:style-name="T68">ost”.</text:span><text:span text:style-name="T69"><text:s/>Sur 24h, le nombre<text:s/></text:span><text:span text:style-name="T70">maximum</text:span><text:span text:style-name="T71"><text:s/></text:span><text:span text:style-name="T72">de “stor</text:span><text:span text:style-name="T73">ies</text:span><text:span text:style-name="T74">” p</text:span><text:span text:style-name="T75">ubliées est limité à 25.</text:span></text:p>
      <text:p text:style-name="P76"><text:span text:style-name="T77">SECTION 2. SUR LA DURÉE DU CONTRAT</text:span><text:span text:style-name="T78"> </text:span></text:p>
      <text:p text:style-name="P79"><text:span text:style-name="T80">Art.2</text:span><text:span text:style-name="T81"> </text:span><text:span text:style-name="T82">: La mise<text:s/></text:span><text:span text:style-name="T83">à</text:span><text:span text:style-name="T84"><text:s/>disposition de la page prend cours du<text:s/></text:span><text:span text:style-name="Textedelespaceréservé">Cliquez ou appuyez ici pour entrer une date.</text:span><text:span text:style-name="T85"><text:s/>de h<text:s/></text:span><text:span text:style-name="T86">à</text:span><text:span text:style-name="T87"><text:s/>h </text:span><text:span text:style-name="T88"> </text:span></text:p>
      <text:p text:style-name="P89"><text:span text:style-name="T90">SECTION 3. SUR L’OBLIGATION DES PARTIES</text:span><text:span text:style-name="T91"> </text:span></text:p>
      <text:p text:style-name="P92"><text:span text:style-name="T93">Sous-section 1.</text:span><text:span text:style-name="T94"><text:s/>Sur les obligations du Service de la communication générale</text:span><text:span text:style-name="T95"> </text:span></text:p>
      <text:p text:style-name="P96"><text:span text:style-name="T97">Art.3.</text:span><text:span text:style-name="T98"> </text:span><text:span text:style-name="T99">: Le service de la communication g</text:span><text:span text:style-name="T100">é</text:span><text:span text:style-name="T101">n</text:span><text:span text:style-name="T102">é</text:span><text:span text:style-name="T103">rale s</text:span><text:span text:style-name="T104">’</text:span><text:span text:style-name="T105">engage<text:s/></text:span><text:span text:style-name="T106">à</text:span><text:span text:style-name="T107"><text:s/>mettre<text:s/></text:span><text:span text:style-name="T108">à</text:span><text:span text:style-name="T109"><text:s/>disposition le compte Instagram @insta_ulb, pour la dur</text:span><text:span text:style-name="T110">é</text:span><text:span text:style-name="T111">e du contrat,<text:s/></text:span><text:span text:style-name="T112">à</text:span><text:span text:style-name="T113"><text:s/>disposition d</text:span><text:span text:style-name="T114">e<text:s/></text:span><text:span text:style-name="Textedelespaceréservé">Cliquez ou appuyez ici pour entrer du texte.</text:span></text:p>
      <text:p text:style-name="P115"><text:span text:style-name="T116">Sous-section<text:s/></text:span><text:span text:style-name="T117">2</text:span><text:span text:style-name="T118">.<text:s/></text:span><text:span text:style-name="T119">Sur les obligations d</text:span><text:span text:style-name="T120">e</text:span><text:span text:style-name="T121"><text:s/></text:span><text:span text:style-name="Textedelespaceréservé">Cliquez ou appuyez ici pour entrer du texte.</text:span></text:p>
      <text:p text:style-name="P122"/>
      <text:p text:style-name="P123"><text:span text:style-name="T124">Généralités</text:span><text:span text:style-name="T125"> </text:span></text:p>
      <text:p text:style-name="P126"><text:span text:style-name="T127">Art.<text:s/></text:span><text:span text:style-name="T128">4</text:span><text:span text:style-name="T129"> </text:span><text:span text:style-name="T130">:<text:s/></text:span><text:span text:style-name="Textedelespaceréservé">Cliquez ou appuyez ici pour entrer du texte.</text:span><text:span text:style-name="T131"><text:s/></text:span><text:span text:style-name="T132">est tenu de veiller, en personne prudente et diligente, à la garde et à la conservation du compte Instagram. Elle ne peut s’en servir qu’à l’usage déterminé par la convention, à savoir le partage de la vie étudiante, d’événements organisés par</text:span><text:span text:style-name="T133"><text:s/></text:span><text:span text:style-name="Textedelespaceréservé">Cliquez ou appuyez ici pour entrer du texte.</text:span><text:span text:style-name="T134"><text:s/>ou la présentation de celui-ci. </text:span><text:span text:style-name="T135"> </text:span></text:p>
      <text:p text:style-name="P136"><text:span text:style-name="T137">Sur la page</text:span><text:span text:style-name="T138"> </text:span></text:p>
      <text:p text:style-name="P139"><text:span text:style-name="Textedelespaceréservé">Cliquez ou appuyez ici pour entrer du texte.</text:span><text:span text:style-name="T140"><text:s/></text:span><text:span text:style-name="T141">s’engage à veiller sur le compte Instagram @insta_ulb en bon père de famille.</text:span><text:span text:style-name="T142"> </text:span></text:p>
      <text:p text:style-name="P143"><text:span text:style-name="T144">Art</text:span><text:span text:style-name="T145">. 5</text:span><text:span text:style-name="T146">.</text:span><text:span text:style-name="T147"> </text:span><text:span text:style-name="T148">:<text:s/></text:span><text:span text:style-name="Textedelespaceréservé">Cliquez ou appuyez ici pour entrer du texte.</text:span><text:span text:style-name="T149"><text:s/></text:span><text:span text:style-name="T150">s’engage à ne pas modifier ou partager le mot de passe qui sera préalablement fourni par le Service de la communication générale.</text:span></text:p>
      <text:p text:style-name="P151"><text:span text:style-name="T152">Le service de communication générale se réserve le droit de poster du contenu institutionnel pendant la période de mise à disposition du compte. </text:span><text:span text:style-name="T153"> </text:span></text:p>
      <text:p text:style-name="P154"><text:span text:style-name="T155"> </text:span></text:p>
      <text:p text:style-name="P156"><text:span text:style-name="T157">Pour l’ULB                                                                                                Pour le</text:span><text:span text:style-name="T158"> </text:span></text:p>
      <text:p text:style-name="P159"><text:span text:style-name="T160"> </text:span></text:p>
      <text:p text:style-name="P161"><text:span text:style-name="T162"> 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ta Variable" svg:font-family="Meta Variabl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etaOT-Light" svg:font-family="MetaOT-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keep-with-next="always" fo:keep-together="always" fo:margin-top="0.25in" fo:margin-bottom="0.0833in"/>
      <style:text-properties style:font-name-asian="Yu Gothic Light" style:font-name-complex="Times New Roman" style:font-weight-complex="bold" fo:color="#004C93" fo:font-size="12pt" style:font-size-asian="12pt" style:font-size-complex="16pt" style:text-underline-type="single" style:text-underline-style="solid" style:text-underline-width="auto" style:text-underline-mode="continuous" fo:language="fr" fo:country="BE" fo:hyphenate="false"/>
    </style:style>
    <style:style style:name="Titre2" style:display-name="Titre 2" style:family="paragraph" style:parent-style-name="Normal" style:next-style-name="Normal" style:auto-update="true" style:default-outline-level="2">
      <style:paragraph-properties fo:keep-with-next="always" fo:keep-together="always" fo:margin-top="0.1111in" fo:margin-bottom="0.0833in"/>
      <style:text-properties style:font-name-asian="Yu Gothic Light" style:font-name-complex="Times New Roman" fo:color="#004C93" fo:font-size="12pt" style:font-size-asian="12pt" style:font-size-complex="12pt" fo:language="fr" fo:country="BE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keep-with-next="always" fo:keep-together="always" fo:margin-top="0.1666in" fo:margin-bottom="0.1666in" fo:text-indent="-0.25in"/>
      <style:text-properties style:font-name-asian="Yu Gothic Light" style:font-name-complex="Times New Roman" fo:font-style="italic" style:font-style-asian="italic" fo:color="#1F3763" style:font-size-complex="12pt" fo:hyphenate="false"/>
    </style:style>
    <style:style style:name="Normal" style:display-name="Normal" style:family="paragraph">
      <style:text-properties style:font-name="Meta Variable" fo:language="fr" fo:country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Meta Variable" style:font-name-asian="Yu Gothic Light" style:font-name-complex="Times New Roman" style:font-weight-complex="bold" fo:color="#004C93" fo:font-size="12pt" style:font-size-asian="12pt" style:font-size-complex="16pt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Meta Variable" style:font-name-asian="Yu Gothic Light" style:font-name-complex="Times New Roman" fo:color="#004C93" fo:font-size="12pt" style:font-size-asian="12pt" style:font-size-complex="12pt"/>
    </style:style>
    <style:style style:name="Titre3Car" style:display-name="Titre 3 Car" style:family="text" style:parent-style-name="Policepardéfaut">
      <style:text-properties style:font-name="Meta Variable" style:font-name-asian="Yu Gothic Light" style:font-name-complex="Times New Roman" fo:font-style="italic" style:font-style-asian="italic" fo:color="#1F3763" fo:font-size="10pt" style:font-size-asian="10pt" style:font-size-complex="12pt" fo:language="fr" fo:country="FR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BE" style:language-asian="fr" style:country-asian="BE" fo:hyphenate="false"/>
    </style:style>
    <style:style style:name="normaltextrun" style:display-name="normaltextrun" style:family="text" style:parent-style-name="Policepardéfaut"/>
    <style:style style:name="eop" style:display-name="eop" style:family="text" style:parent-style-name="Policepardéfaut"/>
    <style:style style:name="unsupportedobjecttext" style:display-name="unsupportedobjecttext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bras Pauline</meta:initial-creator>
    <dc:creator>Debras Pauline</dc:creator>
    <meta:creation-date>2022-10-03T14:25:00Z</meta:creation-date>
    <dc:date>2022-10-03T14:25:00Z</dc:date>
    <meta:template xlink:href="Normal.dotm" xlink:type="simple"/>
    <meta:editing-cycles>20</meta:editing-cycles>
    <meta:editing-duration>PT0S</meta:editing-duration>
    <meta:user-defined meta:name="ContentTypeId">0x010100F86ED07F1AC9A74ABEEC1376DC819671</meta:user-defined>
    <meta:document-statistic meta:page-count="1" meta:paragraph-count="5" meta:word-count="390" meta:character-count="2532" meta:row-count="17" meta:non-whitespace-character-count="2147"/>
  </office:meta>
</office:document-meta>
</file>